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47 verleende vergunning voor ambtshalve verleende watervergunning peilafwijking GPG-Q-141863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47 verleende vergunning voor ambtshalve verleende watervergunning peilafwijking GPG-Q-141863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077</meta:user-defined>
    <meta:user-defined meta:name="OVERHEIDop.WsbID/DC.identifier">wsb-2019-5077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1863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T 3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43.833 499185.604</meta:user-defined>
    <meta:user-defined meta:name="OVERHEIDop.versieInformatie"/>
  </office:meta>
</office:document-meta>
</file>