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48 verleende vergunning voor ambtshalve verleende watervergunning peilafwijking GPG-Q-142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48 verleende vergunning voor ambtshalve verleende watervergunning peilafwijking GPG-Q-14224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076</meta:user-defined>
    <meta:user-defined meta:name="OVERHEIDop.WsbID/DC.identifier">wsb-2019-5076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Q-14224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V 1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07.58 499531.79</meta:user-defined>
    <meta:user-defined meta:name="OVERHEIDop.versieInformatie"/>
  </office:meta>
</office:document-meta>
</file>