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a en Weerijs en Oekelsbos te Rijsbergen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9UTP01003 ingevolge de Keur waterschap Brabantse Delta 2015 bekend gemaakt op 3 mei 2019 voor het aanleggen van een categorie b oppervlaktewaterlichaam en het aanleggen van een duiker met stuwconstructie ten behoeve van het natuurvriendelijk inrichten van de percelen tussen Aa of Weerijs en Oekelsbos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7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7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7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a en Weerijs en Oekelsbos te Rijsbergen in de gemeente Zund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074</meta:user-defined>
    <meta:user-defined meta:name="OVERHEIDop.WsbID/DC.identifier">wsb-2019-5074</meta:user-defined>
    <meta:user-defined meta:name="OVERHEID.TaxonomieBeleidsagenda/OVERHEID.category">Ruimte en infrastructuur | Organisatie en beleid</meta:user-defined>
    <meta:user-defined meta:name="OVERHEIDop.referentienummer">WBD19-0185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RL 46</meta:user-defined>
    <meta:user-defined meta:name="OVERHEIDop.woonplaats">Rijsbergen</meta:user-defined>
    <meta:user-defined meta:name="OVERHEIDop.straatnaam">Oekelsbo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07339 390416</meta:user-defined>
    <meta:user-defined meta:name="OVERHEID.EPSG28992/DC.spatial">107339 390416</meta:user-defined>
    <meta:user-defined meta:name="OVERHEIDop.versieInformatie"/>
  </office:meta>
</office:document-meta>
</file>