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3610 verleende vergunning voor de aanleg van een brug (04) langs de Noorderdracht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7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3610 verleende vergunning voor de aanleg van een brug (04) langs de Noorderdracht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071</meta:user-defined>
    <meta:user-defined meta:name="OVERHEIDop.WsbID/DC.identifier">wsb-2019-5071</meta:user-defined>
    <meta:user-defined meta:name="OVERHEID.TaxonomieBeleidsagenda/OVERHEID.category">Ruimte en infrastructuur | Organisatie en beleid</meta:user-defined>
    <meta:user-defined meta:name="DCTERMS.abstract">de aanleg van een brug (04) langs de Noorderdracht in Zw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XV 9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358.491 520699.478</meta:user-defined>
    <meta:user-defined meta:name="OVERHEIDop.versieInformatie"/>
  </office:meta>
</office:document-meta>
</file>