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49 verleende vergunning voor ambtshalve verleende watervergunning peilafwijknig GPG-Q-141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7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7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7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49 verleende vergunning voor ambtshalve verleende watervergunning peilafwijknig GPG-Q-14186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070</meta:user-defined>
    <meta:user-defined meta:name="OVERHEIDop.WsbID/DC.identifier">wsb-2019-5070</meta:user-defined>
    <meta:user-defined meta:name="OVERHEID.TaxonomieBeleidsagenda/OVERHEID.category">Ruimte en infrastructuur | Organisatie en beleid</meta:user-defined>
    <meta:user-defined meta:name="DCTERMS.abstract">ambtshalve verleende watervergunning peilafwijknig GPG-Q-14186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MV 18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18 499442.21</meta:user-defined>
    <meta:user-defined meta:name="OVERHEIDop.versieInformatie"/>
  </office:meta>
</office:document-meta>
</file>