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bestaande bedrijfspand gelegen aan de Meester Snijderweg 55 te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het bestaande bedrijfspand gelegen aan de Meester Snijderweg 55 te Stellendam, dossiernummer D000043584. </text:p>
            <text:p text:style-name="common-al">Start bezwaartermijn (6 weken): 15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het bestaande bedrijfspand gelegen aan de Meester Snijderweg 55 te Stell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07</meta:user-defined>
    <meta:user-defined meta:name="OVERHEIDop.WsbID/DC.identifier">wsb-2019-5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LJ</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1767 427009</meta:user-defined>
    <meta:user-defined meta:name="OVERHEIDop.versieInformatie"/>
  </office:meta>
</office:document-meta>
</file>