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50 verleende vergunning voor ambtshalve verleende watervergunning peilafwijking GPG-Q-141870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50 verleende vergunning voor ambtshalve verleende watervergunning peilafwijking GPG-Q-141870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69</meta:user-defined>
    <meta:user-defined meta:name="OVERHEIDop.WsbID/DC.identifier">wsb-2019-5069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1870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G 1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81.485 498431.643</meta:user-defined>
    <meta:user-defined meta:name="OVERHEIDop.versieInformatie"/>
  </office:meta>
</office:document-meta>
</file>