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15 mei 2019</text:p>
      <text:section text:name="zakelijke-mededeling_id1-3-2" text:style-name="zakelijke-mededeling">
        <text:section text:name="zakelijke-mededeling-tekst_id1-3-2-1" text:style-name="zakelijke-mededeling-tekst">
          <text:section text:name="tekst_id1-3-2-1-1" text:style-name="tekst">
            <text:p text:style-name="common-al">Op woensdag 15 mei 2019 om 15.00 uur vindt in het kantoor van Waterschap Limburg te Roermond (Maria Theresialaan 99) een openbare vergadering plaats van het algemeen bestuur.</text:p>
            <text:p text:style-name="common-al">
            <text:span text:style-name="nadrukvet">Agenda</text:span>
          </text:p>
            <text:p text:style-name="common-al">1                ALGEMEEN</text:p>
            <text:p text:style-name="common-al">1.1            Opening, mededelingen en vaststelling agenda </text:p>
            <text:p text:style-name="common-al">    1.2 Spreekrecht toehoorders </text:p>
            <text:p text:style-name="common-al">1.3a          Conceptnotulen openbare vergadering algemeen bestuur Waterschap Limburg van woensdag 13 maart 2019 in het waterschapskantoor te Roermond (AB-voorstel 2019, nummer 24) </text:p>
            <text:p text:style-name="common-al">1.3b         Lijst van toezeggingen aan het algemeen bestuur; stand van zaken per 2 mei 2019</text:p>
            <text:p text:style-name="common-al">1.4            Conceptnotulen openbare vergadering algemeen bestuur Waterschap Limburg van woensdag 27 maart 2019 in het waterschapskantoor te Roermond (AB-voorstel 2019, nummer 25)</text:p>
            <text:p text:style-name="common-al">1.5            Conceptnotulen openbare vergadering algemeen bestuur Waterschap Limburg van donderdag 28 maart 2019 in het waterschapskantoor te Roermond (AB-voorstel 2019, nummer 26) </text:p>
            <text:p text:style-name="common-al">2                INFORMATIEF </text:p>
            <text:p text:style-name="common-al">2.1            Conceptstrategie muskusrattenbestrijding Ledenvergadering 14 juni 2019 (AB-voorstel 2019, nummer 27)</text:p>
            <text:p text:style-name="common-al">2.2            Voorlopige jaarrekening 2018 Gemeenschappelijke Regeling Het Gegevenshuis  (AB-voorstel 2019, nummer 28)</text:p>
            <text:p text:style-name="common-al">3                BESPREEKPUNTEN </text:p>
            <text:p text:style-name="common-al">3.1            Zienswijze bijgestelde begroting 2019, ontwerpbegroting 2020 en ontwerpmeerjarenraming 2020-2023 Gemeenschappelijke Regeling Het Gegevenshuis (AB-voorstel 2019, nummer 29) </text:p>
            <text:p text:style-name="common-al">3.2            Bekrachtiging zienswijze op begrotingswijziging 2019 en ontwerpbegroting 2020 van Het Waterschapshuis (AB-voorstel 2019, nummer 30)</text:p>
            <text:p text:style-name="common-al">3.3            Betaling aanvulling eigen vermogen 2017 BsGW (AB-voorstel 2019, nummer 31) </text:p>
            <text:p text:style-name="common-al">3.4            Zienswijze ontwerpbegroting 2020 en meerjarenraming 2020-2024 BsGW (AB-voorstel 2019, nummer 32) </text:p>
            <text:p text:style-name="common-al">3.5            Vaststelling Nota van Uitgangspunten; Bestuurlijke kaders voor de contractering van het onderhoud per 2020 (AB-voorstel 2019, nummer 33)</text:p>
            <text:p text:style-name="common-al">4                ONDERWERPEN AFHANKELIJK VAN DE VOORTGANG VAN DE COALITIEVORMING (stukken worden, indien en zodra aan de orde, nagezonden. Zo nodig zal op 29 mei 2019 een extra AB-vergadering worden ingelast.)</text:p>
            <text:p text:style-name="common-al">4.1            Toelichting op de coalitievorming en het Bestuursprogramma 2019-2023 door een woordvoerder van de coalitie; aansluitend algemene beschouwingen over en vaststelling van het bestuursprogramma</text:p>
            <text:p text:style-name="common-al"> 4.2            Benoeming leden dagelijks bestuur</text:p>
            <text:p text:style-name="common-al"> 4.3            Wijziging commissieverordening en bemensing commissies</text:p>
            <text:p text:style-name="common-al"> 4.4            Vertegenwoordiging Waterschap Limburg in Gemeenschappelijke Regelingen Waterschapsbedrijf Limburg (WBL), Belastingsamenwerking Gemeenten en Waterschappen (BsGW) en Het Waterschapshuis (HWH) </text:p>
            <text:p text:style-name="common-al">4.5            Bemensing commissie voor Georganiseerd Overleg</text:p>
            <text:p text:style-name="common-al"> 5                OVERIG</text:p>
            <text:p text:style-name="common-al"> 5.1            Rondvraag en sluiting</text:p>
            <text:p text:style-name="common-al">De vergaderstukken liggen tot en met woensdag 15 mei 2019 voor een ieder ter inzage in het waterschapskantoor van Waterschap Limburg te Roermond (Maria Theresialaan 99). De stukken zijn in te zien van maandag tot en met vrijdag van 9.00 tot 12.00 uur en van 14.00 tot 16.00 uur. De agenda en bijbehorende stukken zijn digitaal te raadplegen op de website van Waterschap Limburg (www.waterschaplimburg.nl).</text:p>
            <text:p text:style-name="common-al">
            <text:span text:style-name="nadrukvet">Informatie</text:span>
          </text:p>
            <text:p text:style-name="common-al">Hebt u vragen, neem dan contact op met Bestuursondersteuning via bestuursondersteuning@waterschaplimburg.nl.</text:p>
            <text:p text:style-name="common-al">Roermond, 7 mei 2019</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6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6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6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 15 me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68</meta:user-defined>
    <meta:user-defined meta:name="OVERHEIDop.WsbID/DC.identifier">wsb-2019-5068</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