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2343 verleende vergunning voor de aanleg van een brug (03) langs de Noorderdracht in Zwaa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2343 verleende vergunning voor de aanleg van een brug (03) langs de Noorderdracht in Zwaa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67</meta:user-defined>
    <meta:user-defined meta:name="OVERHEIDop.WsbID/DC.identifier">wsb-2019-5067</meta:user-defined>
    <meta:user-defined meta:name="OVERHEID.TaxonomieBeleidsagenda/OVERHEID.category">Ruimte en infrastructuur | Organisatie en beleid</meta:user-defined>
    <meta:user-defined meta:name="DCTERMS.abstract">de aanleg van een brug (03) langs de Noorderdracht in Zwaag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V 1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45.592 520724.878</meta:user-defined>
    <meta:user-defined meta:name="OVERHEIDop.versieInformatie"/>
  </office:meta>
</office:document-meta>
</file>