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905651 verleende vergunning voor ambtshalve verleende watervergunning peilafwijking GPG-P-568 Kalv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5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06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6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905651 verleende vergunning voor ambtshalve verleende watervergunning peilafwijking GPG-P-568 Kalverpold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5065</meta:user-defined>
    <meta:user-defined meta:name="OVERHEIDop.WsbID/DC.identifier">wsb-2019-5065</meta:user-defined>
    <meta:user-defined meta:name="OVERHEID.TaxonomieBeleidsagenda/OVERHEID.category">Ruimte en infrastructuur | Organisatie en beleid</meta:user-defined>
    <meta:user-defined meta:name="DCTERMS.abstract">ambtshalve verleende watervergunning peilafwijking GPG-P-568 Kalverpold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566 498476</meta:user-defined>
    <meta:user-defined meta:name="OVERHEIDop.versieInformatie"/>
  </office:meta>
</office:document-meta>
</file>