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watervergunning voor het uitvoeren van waterhuishoudkundige werkzaamheden ter hoogte van Fazantenweg 53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pril 2019 met registratienummer WBD19-03500 voor het wijzigen van besluit WBD18-03391 met betrekking tot het aanleggen van grotere lengte duikers in a-water dan vergund ter hoogte van de Fazantenweg 53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ijzigen watervergunning voor het uitvoeren van waterhuishoudkundige werkzaamheden ter hoogte van Fazantenweg 53 te Do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64</meta:user-defined>
    <meta:user-defined meta:name="OVERHEIDop.WsbID/DC.identifier">wsb-2019-5064</meta:user-defined>
    <meta:user-defined meta:name="OVERHEID.TaxonomieBeleidsagenda/OVERHEID.category">Ruimte en infrastructuur | Organisatie en beleid</meta:user-defined>
    <meta:user-defined meta:name="OVERHEIDop.referentienummer">WBD19-0350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6RC 53</meta:user-defined>
    <meta:user-defined meta:name="OVERHEIDop.woonplaats">Dongen</meta:user-defined>
    <meta:user-defined meta:name="OVERHEIDop.straatnaam">Fazant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307 404599</meta:user-defined>
    <meta:user-defined meta:name="OVERHEIDop.versieInformatie"/>
  </office:meta>
</office:document-meta>
</file>