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652 verleende vergunning voor ambtshalve verleende watervergunning peilafwijknig GPG-P-564 Kalv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63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6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6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652 verleende vergunning voor ambtshalve verleende watervergunning peilafwijknig GPG-P-564 Kalver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063</meta:user-defined>
    <meta:user-defined meta:name="OVERHEIDop.WsbID/DC.identifier">wsb-2019-5063</meta:user-defined>
    <meta:user-defined meta:name="OVERHEID.TaxonomieBeleidsagenda/OVERHEID.category">Ruimte en infrastructuur | Organisatie en beleid</meta:user-defined>
    <meta:user-defined meta:name="DCTERMS.abstract">ambtshalve verleende watervergunning peilafwijknig GPG-P-564 Kalverpo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9BT 3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158.58 499098.58</meta:user-defined>
    <meta:user-defined meta:name="OVERHEIDop.versieInformatie"/>
  </office:meta>
</office:document-meta>
</file>