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rug aan de Zomerdijk te Heinenoord, met Rijksdriehoekscoördinaten 91.785:427.06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brug aan de Zomerdijk te Heinenoord, met Rijksdriehoekscoördinaten 91.785:427.062, dossiernummer D0042361. </text:p>
            <text:p text:style-name="common-al">Start bezwaartermijn (6 weken): 11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rug aan de Zomerdijk te Heinenoord, met Rijksdriehoekscoördinaten 91.785:427.06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6</meta:user-defined>
    <meta:user-defined meta:name="OVERHEIDop.WsbID/DC.identifier">wsb-2019-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CR 1a</meta:user-defined>
    <meta:user-defined meta:name="OVERHEIDop.woonplaats">Heinenoord</meta:user-defined>
    <meta:user-defined meta:name="OVERHEIDop.straatnaam">Wouter van den Wal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354 426860</meta:user-defined>
    <meta:user-defined meta:name="OVERHEIDop.versieInformatie"/>
  </office:meta>
</office:document-meta>
</file>