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vergunning, bouwen binnen de kernzone Bermweg 374 in Capelle aan de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5668, 3 mei 2019) de wijziging heeft betrekking op het aanbrengen van een grondkerende constructie ter plaatse van de Bermweg 374 in Capelle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057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5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5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leende vergunning, bouwen binnen de kernzone Bermweg 374 in Capelle aan de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5057</meta:user-defined>
    <meta:user-defined meta:name="OVERHEIDop.WsbID/DC.identifier">wsb-2019-505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7LB 374</meta:user-defined>
    <meta:user-defined meta:name="OVERHEIDop.woonplaats">Capelle aan den IJssel</meta:user-defined>
    <meta:user-defined meta:name="OVERHEIDop.straatnaam">Berm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784 439345</meta:user-defined>
    <meta:user-defined meta:name="OVERHEIDop.versieInformatie"/>
  </office:meta>
</office:document-meta>
</file>