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29631 verleende vergunning voor het onttrekken van grondwater en graven binnen de regionale waterkering in het kader van tankinspectie bij Westerweg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5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29631 verleende vergunning voor het onttrekken van grondwater en graven binnen de regionale waterkering in het kader van tankinspectie bij Westerweg 1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54</meta:user-defined>
    <meta:user-defined meta:name="OVERHEIDop.WsbID/DC.identifier">wsb-2019-5054</meta:user-defined>
    <meta:user-defined meta:name="OVERHEID.TaxonomieBeleidsagenda/OVERHEID.category">Ruimte en infrastructuur | Organisatie en beleid</meta:user-defined>
    <meta:user-defined meta:name="DCTERMS.abstract">het onttrekken van grondwater en graven binnen de regionale waterkering in het kader van tankinspectie bij Westerweg 1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65.12 517904.88</meta:user-defined>
    <meta:user-defined meta:name="OVERHEIDop.versieInformatie"/>
  </office:meta>
</office:document-meta>
</file>