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4717 twee houten bruggen te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mei 2019 heeft het dagelijks bestuur van Wetterskip Fryslân een watervergunning verleend aan Jansma Drachten B.V., Drachten, voor het het aanleggen van twee houten fiets- en voetgangersbruggen ter hoogte van de locatie Swynzerpaad en Saad te Wommels.</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R. Vink, tel. 058-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5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5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4717 twee houten bruggen te Wommel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52</meta:user-defined>
    <meta:user-defined meta:name="OVERHEIDop.WsbID/DC.identifier">wsb-2019-5052</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31BE 1</meta:user-defined>
    <meta:user-defined meta:name="OVERHEIDop.woonplaats">Wommels</meta:user-defined>
    <meta:user-defined meta:name="OVERHEIDop.straatnaam">Swynzerpaad</meta:user-defined>
    <meta:user-defined meta:name="OVERHEID.PostcodeHuisnummer/OVERHEIDop.postcodeHuisnummer">8731DC 5</meta:user-defined>
    <meta:user-defined meta:name="OVERHEIDop.straatnaam">Saad</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9403 569431</meta:user-defined>
    <meta:user-defined meta:name="OVERHEID.EPSG28992/DC.spatial">168934 569120</meta:user-defined>
    <meta:user-defined meta:name="OVERHEIDop.versieInformatie"/>
  </office:meta>
</office:document-meta>
</file>