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18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waterschap Hollandse Delta behandelt op 29 mei 2019 de jaarstukken 2018 van het waterschap. Deze bestaan uit het jaarverslag 2018 en de jaarrekening 2018. </text:p>
            <text:p text:style-name="common-al">Het ontwerp van deze jaarstukken ligt van 7 mei 2019 tot en met 28 mei 2019 ter inzage op het kantoor van het waterschap, Handelsweg 100 te Ridderkerk, op werkdagen van 9.00 tot 17.00 uur. Daarnaast zijn de stukken in te zien op <text:a xlink:href="http://www.wshd.nl" xlink:type="simple">www.wshd.nl</text:a>. U kunt de stukken ook digitaal raadplegen (zie de externe bijlage).</text:p>
            <text:p text:style-name="common-al">Voor nadere informatie kunt u contact opnemen met het Waterschapsloket via telefoonnummer: 0900 – 2005005 (lokaal tarief) of via e-mail <text:a xlink:href="mailto:2005005@wshd.nl" xlink:type="simple">2005005@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stukken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51</meta:user-defined>
    <meta:user-defined meta:name="OVERHEIDop.WsbID/DC.identifier">wsb-2019-5051</meta:user-defined>
    <meta:user-defined meta:name="OVERHEID.TaxonomieBeleidsagenda/OVERHEID.category">Financiën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Jaarstukken 2018|exb-2019-22408</meta:user-defined>
    <meta:user-defined meta:name="OVERHEID.EPSG28992/DC.spatial">97916 430944</meta:user-defined>
    <meta:user-defined meta:name="OVERHEIDop.versieInformatie"/>
  </office:meta>
</office:document-meta>
</file>