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et deels dempen van een watergang nabij Dorpsweg 82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els dempen van een watergang nabij Dorpsweg 82 te Ouddorp, dossiernummer D0044138.</text:p>
            <text:p text:style-name="common-al">Start bezwaartermijn (6 weken): 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dderkerk, 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et deels dempen van een watergang nabij Dorpsweg 82 te Ou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50</meta:user-defined>
    <meta:user-defined meta:name="OVERHEIDop.WsbID/DC.identifier">wsb-2019-5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AH 82</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602 425036</meta:user-defined>
    <meta:user-defined meta:name="OVERHEIDop.versieInformatie"/>
  </office:meta>
</office:document-meta>
</file>