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in ontwerp van de verleende watervergunning aan Jan van Genugten Varkenshouderij B.V., voor het lozen van effluent van een mestbewerkingsinstallatie. De lozing vindt plaats op de locatie Sonseweg 16 te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december 2013, onder kenmerk Z21853, een vergunning verleend aan Jan van Genugten Varkenshouderij B.V. voor het op directe wijze brengen van stoffen in een oppervlaktelichaam. De lozing vindt plaats op het perceel kadastraal bekend als gemeente Best, sectie L, nummer 408.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ontwerpbeschikking opgesteld. In de ontwerp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p text:style-name="al">
                <text:span text:style-name="nadrukvet">Inzage </text:span>
              </text:p>
                <text:p text:style-name="al">De beschikking en de op de zaak betrekking hebbende stukken liggen met ingang van vandaag gedurende zes weken ter inzage in het waterschapshuis, Bosscheweg 56 te Boxtel.</text:p>
                <text:p text:style-name="al">Desgewenst kunt u de ontwerpbeschikking inzien, na telefonische afspraak met de betreffende vergunningverlener. </text:p>
                <text:p text:style-name="al"> </text:p>
                <text:p text:style-name="al">
                <text:span text:style-name="nadrukvet">Zienswijzen</text:span>
              </text:p>
                <text:p text:style-name="al">Belanghebbenden kunnen schriftelijk en / of mondeling een zienswijze indienen binnen zes weken na de dag van bekendmaking van de ontwerpbeschikking bij:</text:p>
                <text:p text:style-name="al">Waterschap De Dommel</text:p>
                <text:p text:style-name="al">Dagelijks bestuur</text:p>
                <text:p text:style-name="al">Postbus 10.001</text:p>
                <text:p text:style-name="al">5280 DA Boxtel. </text:p>
                <text:p text:style-name="al"> </text:p>
                <text:p text:style-name="al">Wij maken u erop attent dat slechts beroep tegen de uiteindelijke beschikking kan worden ingediend als u ook een zienswijze hebt ingebracht tegen de ontwerpbeschikking.</text:p>
                <text:p text:style-name="al">
                <text:span text:style-name="nadrukvet"/>
              </text:p>
                <text:p text:style-name="al">
                <text:span text:style-name="nadrukvet">Contact</text:span>
              </text:p>
              </text:list-item>
            </text:list>
            <text:p text:style-name="last-al">Voor vragen over deze bekendmaking of een mondelinge toelichting op de stukken kunt u contact opnemen met Hans Seg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4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 ontwerp van de verleende watervergunning aan Jan van Genugten Varkenshouderij B.V., voor het lozen van effluent van een mestbewerkingsinstallatie. De lozing vindt plaats op de locatie Sonseweg 16 te Be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47</meta:user-defined>
    <meta:user-defined meta:name="OVERHEIDop.WsbID/DC.identifier">wsb-2019-50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1</meta:user-defined>
    <meta:user-defined meta:name="OVERHEIDop.woonplaats">Best</meta:user-defined>
    <meta:user-defined meta:name="OVERHEIDop.straatnaam">Sonse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6883 391884</meta:user-defined>
    <meta:user-defined meta:name="OVERHEIDop.versieInformatie"/>
  </office:meta>
</office:document-meta>
</file>