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in ontwerp van de verleende watervergunning aan Clean Minerals Bio Energy B.V., voor het lozen van effluent van een mestbewerkingsinstallatie. De lozing vindt plaats op de locatie Notelstraat 49-51 te Es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31 januari 2014, onder kenmerk Z22358, een vergunning verleend aan Clean Minerals Bio Energy B.V. voor het op directe wijze brengen van stoffen in een oppervlaktelichaam. De lozing vindt plaats op het perceel kadastraal bekend als gemeente Hilvarenbeek, sectie P, nummers 2566, 1989 en 1994. </text:p>
            <text:p text:style-name="common-al">Het dagelijks bestuur heeft besloten de verleende vergunning ambtshalve te wijzigen. De wijziging houdt in een verruiming van de voorgeschreven lozingsnormen.</text:p>
            <text:p text:style-name="common-al">Het dagelijks bestuur heeft voor de gewijzigde vergunning een ontwerpbeschikking opgesteld. In de ontwerpbeschikking zijn voorschriften opgenomen. </text:p>
            <text:p text:style-name="common-al">De procedure voor het behandelen van deze wijziging bestaat uit twee stappen:</text:p>
            <text:p text:style-name="last-al"/>
            <text:list text:style-name="id1-3-2-1-1-6">
              <text:list-item text:style-override="id1-3-2-1-1-6-1">
                <text:number>1.</text:number>
                <text:p text:style-name="al">opstellen van een ontwerp van de beschikking;</text:p>
              </text:list-item>
              <text:list-item text:style-override="id1-3-2-1-1-6-2">
                <text:number>2.</text:number>
                <text:p text:style-name="al">opstellen van de beschikking. </text:p>
                <text:p text:style-name="al"/>
                <text:p text:style-name="al">In beide stappen bestaan er inspraakmogelijkheden voor derden.</text:p>
                <text:p text:style-name="al"/>
                <text:p text:style-name="al">
                <text:span text:style-name="nadrukvet">Inzage </text:span>
              </text:p>
                <text:p text:style-name="al">De beschikking en de op de zaak betrekking hebbende stukken liggen met ingang van vandaag gedurende zes weken ter inzage in het waterschapshuis, Bosscheweg 56 te Boxtel.</text:p>
                <text:p text:style-name="al">Desgewenst kunt u de ontwerpbeschikking inzien, na telefonische afspraak met de betreffende vergunningverlener. </text:p>
                <text:p text:style-name="al"> </text:p>
                <text:p text:style-name="al">
                <text:span text:style-name="nadrukvet">Zienswijzen</text:span>
              </text:p>
                <text:p text:style-name="al">Belanghebbenden kunnen schriftelijk en / of mondeling een zienswijze indienen binnen zes weken na de dag van bekendmaking van de ontwerpbeschikking bij:</text:p>
                <text:p text:style-name="al">Waterschap De Dommel</text:p>
                <text:p text:style-name="al">Dagelijks bestuur</text:p>
                <text:p text:style-name="al">Postbus 10.001</text:p>
                <text:p text:style-name="al">5280 DA Boxtel. </text:p>
                <text:p text:style-name="al"> </text:p>
                <text:p text:style-name="al">Wij maken u erop attent dat slechts beroep tegen de uiteindelijke beschikking kan worden ingediend als u ook een zienswijze hebt ingebracht tegen de ontwerpbeschikking.</text:p>
                <text:p text:style-name="al"> </text:p>
                <text:p text:style-name="al">
                <text:span text:style-name="nadrukvet">Contact</text:span>
              </text:p>
                <text:p text:style-name="al">Voor vragen over deze bekendmaking of een mondelinge toelichting op de stukken kunt u contact opnemen met Hans Segers, telefoonnummer: 0411 618 618.</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04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in ontwerp van de verleende watervergunning aan Clean Minerals Bio Energy B.V., voor het lozen van effluent van een mestbewerkingsinstallatie. De lozing vindt plaats op de locatie Notelstraat 49-51 te Esbee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46</meta:user-defined>
    <meta:user-defined meta:name="OVERHEIDop.WsbID/DC.identifier">wsb-2019-50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85ET 49</meta:user-defined>
    <meta:user-defined meta:name="OVERHEIDop.woonplaats">Esbeek</meta:user-defined>
    <meta:user-defined meta:name="OVERHEIDop.straatnaam">Notelstraat</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38193 386674</meta:user-defined>
    <meta:user-defined meta:name="OVERHEIDop.versieInformatie"/>
  </office:meta>
</office:document-meta>
</file>