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 ontwerp van de verleende watervergunning voor het lozen van effluent van een mestbewerkingsinstallatie. De lozing vindt plaats op de locatie Fressevenweg 7 te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maart 2014, onder kenmerk Z19503, een vergunning verleend voor het op directe wijze brengen van stoffen in een oppervlaktelichaam. De lozing vindt plaats op het perceel kadastraal bekend als gemeente Bergeijk, sectie H, nummer 296.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ontwerpbeschikking opgesteld. In de ontwerpbeschikking zijn voorschriften opgenomen. </text:p>
            <text:p text:style-name="common-al">De procedure voor het behandelen van deze wijziging bestaat uit twee stappen:</text:p>
            <text:p text:style-name="last-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span text:style-name="nadrukvet"/>
              </text:p>
                <text:p text:style-name="al">
                <text:span text:style-name="nadrukvet">Inzage </text:span>
              </text:p>
                <text:p text:style-name="al">De beschikking en de op de zaak betrekking hebbende stukken liggen met ingang van vandaag gedurende zes weken ter inzage in het waterschapshuis, Bosscheweg 56 te Boxtel.</text:p>
                <text:p text:style-name="al">Desgewenst kunt u de ontwerpbeschikking inzien, na telefonische afspraak met de betreffende vergunningverlener. </text:p>
                <text:p text:style-name="al"> </text:p>
                <text:p text:style-name="al">
                <text:span text:style-name="nadrukvet">Zienswijzen</text:span>
              </text:p>
                <text:p text:style-name="al">Belanghebbenden kunnen schriftelijk en/of mondeling een zienswijze indienen binnen zes weken na de dag van bekendmaking van de ontwerpbeschikking bij:</text:p>
                <text:p text:style-name="al">Waterschap De Dommel</text:p>
                <text:p text:style-name="al">Dagelijks bestuur</text:p>
                <text:p text:style-name="al">Postbus 10.001</text:p>
                <text:p text:style-name="al">5280 DA Boxtel. </text:p>
                <text:p text:style-name="al"> </text:p>
                <text:p text:style-name="al">Wij maken u erop attent dat slechts beroep tegen de uiteindelijke beschikking kan worden ingediend als u ook een zienswijze hebt ingebracht tegen de ontwerpbeschikk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4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ontwerp van de verleende watervergunning voor het lozen van effluent van een mestbewerkingsinstallatie. De lozing vindt plaats op de locatie Fressevenweg 7 te Berge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5</meta:user-defined>
    <meta:user-defined meta:name="OVERHEIDop.WsbID/DC.identifier">wsb-2019-50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71TP 7</meta:user-defined>
    <meta:user-defined meta:name="OVERHEIDop.woonplaats">Bergeijk</meta:user-defined>
    <meta:user-defined meta:name="OVERHEIDop.straatnaam">Fresseven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5027 369241</meta:user-defined>
    <meta:user-defined meta:name="OVERHEIDop.versieInformatie"/>
  </office:meta>
</office:document-meta>
</file>