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nterdijk 38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0104 ingevolge de Keur waterschap Brabantse Delta 2015 bekend gemaakt op 14 januari 2019 voor het uitvoeren van waterhuishoudkundige werkzaamheden in het kader van de pilot wateroverlast Winterdijk ter hoogte van Winterdijk 38 te Sprang-Capelle bestaande uit het aanleggen van ringdrainage rondom de woning binnen attentiegebied en deels binnen de zonering van  compartimenteringskering "Waspiksedijk" (S123a)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nterdijk 38 te Sprang-C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04</meta:user-defined>
    <meta:user-defined meta:name="OVERHEIDop.WsbID/DC.identifier">wsb-2019-504</meta:user-defined>
    <meta:user-defined meta:name="OVERHEID.TaxonomieBeleidsagenda/OVERHEID.category">Ruimte en infrastructuur | Organisatie en beleid</meta:user-defined>
    <meta:user-defined meta:name="OVERHEIDop.referentienummer">WBD18-086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J 38</meta:user-defined>
    <meta:user-defined meta:name="OVERHEIDop.woonplaats">Sprang-Capelle</meta:user-defined>
    <meta:user-defined meta:name="OVERHEIDop.straatnaam">Win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04|exb-2019-2099</meta:user-defined>
    <meta:user-defined meta:name="OVERHEID.EPSG28992/DC.spatial">127822 411508</meta:user-defined>
    <meta:user-defined meta:name="OVERHEIDop.versieInformatie"/>
  </office:meta>
</office:document-meta>
</file>