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Bergsingel/Noord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820, 3 mei 2019)  Het aanleggen en hebben van een HDPE-buis met glasvezelkabel boven een singelverbinding ter plaatse van de Bergsingel en de Noordsingel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Bergsingel/Noordsinge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37</meta:user-defined>
    <meta:user-defined meta:name="OVERHEIDop.WsbID/DC.identifier">wsb-2019-50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7GM 152</meta:user-defined>
    <meta:user-defined meta:name="OVERHEIDop.woonplaats">Rotterdam</meta:user-defined>
    <meta:user-defined meta:name="OVERHEIDop.straatnaam">Bergsingel</meta:user-defined>
    <meta:user-defined meta:name="OVERHEID.PostcodeHuisnummer/OVERHEIDop.postcodeHuisnummer">3032BH 118</meta:user-defined>
    <meta:user-defined meta:name="OVERHEIDop.straatnaam">Noord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946 438957</meta:user-defined>
    <meta:user-defined meta:name="OVERHEID.EPSG28992/DC.spatial">92400 438437</meta:user-defined>
    <meta:user-defined meta:name="OVERHEIDop.versieInformatie"/>
  </office:meta>
</office:document-meta>
</file>