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Wilhelminaplein te Geertruidenbe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5 april 2019 met registratienummer WBD19-03492 voor het bouwen van een kasteelmuur met bijkomende werkzaamheden gedeeltelijk in de zonering van de primaire waterkering P30 ter hoogte van het Wilhelminaplein te Geertruidenberg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7 me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036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036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036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uitvoeren van waterhuishoudkundige werkzaamheden ter hoogte van Wilhelminaplein te Geertruidenber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5036</meta:user-defined>
    <meta:user-defined meta:name="OVERHEIDop.WsbID/DC.identifier">wsb-2019-5036</meta:user-defined>
    <meta:user-defined meta:name="OVERHEID.TaxonomieBeleidsagenda/OVERHEID.category">Ruimte en infrastructuur | Organisatie en beleid</meta:user-defined>
    <meta:user-defined meta:name="OVERHEIDop.referentienummer">WBD19-03492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931DA 3</meta:user-defined>
    <meta:user-defined meta:name="OVERHEIDop.woonplaats">Geertruidenberg</meta:user-defined>
    <meta:user-defined meta:name="OVERHEIDop.straatnaam">Wilhelminaplein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18525 412418</meta:user-defined>
    <meta:user-defined meta:name="OVERHEIDop.versieInformatie"/>
  </office:meta>
</office:document-meta>
</file>