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Hoge Dijk 58B-60 te Oostei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25 april 2019 met registratienummer WBD19-03486 voor het met 1 meter verlengen van een dam met duiker in een b-water voor de aanleg van een rioolaansluiting voor Hoge Dijk 58B te Oosteind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mei 2019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5035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3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035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oor het uitvoeren van waterhuishoudkundige werkzaamheden ter hoogte van Hoge Dijk 58B-60 te Oostein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5035</meta:user-defined>
    <meta:user-defined meta:name="OVERHEIDop.WsbID/DC.identifier">wsb-2019-5035</meta:user-defined>
    <meta:user-defined meta:name="OVERHEID.TaxonomieBeleidsagenda/OVERHEID.category">Ruimte en infrastructuur | Organisatie en beleid</meta:user-defined>
    <meta:user-defined meta:name="OVERHEIDop.referentienummer">WBD19-03486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102PA 7</meta:user-defined>
    <meta:user-defined meta:name="OVERHEIDop.woonplaats">Dongen</meta:user-defined>
    <meta:user-defined meta:name="OVERHEIDop.straatnaam">Hoge dijk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2382 405371</meta:user-defined>
    <meta:user-defined meta:name="OVERHEIDop.versieInformatie"/>
  </office:meta>
</office:document-meta>
</file>