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eerweg/Bollendonkseweg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april 2019 met registratienummer WBD19-03483 voor het verlengen van een dam met duiker in een a-water ten behoeve van het daarop plaatsen van een elektriciteitskast ter hoogte van de Veerweg/Bollendonkseweg te Etten-Leur in het kader van het project Verbetering regionale kerin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03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3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3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Veerweg/Bollendonkseweg te Etten-Leu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5034</meta:user-defined>
    <meta:user-defined meta:name="OVERHEIDop.WsbID/DC.identifier">wsb-2019-5034</meta:user-defined>
    <meta:user-defined meta:name="OVERHEID.TaxonomieBeleidsagenda/OVERHEID.category">Ruimte en infrastructuur | Organisatie en beleid</meta:user-defined>
    <meta:user-defined meta:name="OVERHEIDop.referentienummer">WBD19-0348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4</meta:user-defined>
    <meta:user-defined meta:name="OVERHEIDop.woonplaats">Etten-Leur</meta:user-defined>
    <meta:user-defined meta:name="OVERHEIDop.straatnaam">Krijtenburg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1283 404134</meta:user-defined>
    <meta:user-defined meta:name="OVERHEIDop.versieInformatie"/>
  </office:meta>
</office:document-meta>
</file>