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24602 verleende vergunning voor het onttrekken en lozen van grondwater op het oppervlaktewater ihkv de versterking Waddenzeedijk Texel, sectie 10, bij Zuiderhaaks 17a in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33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3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3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24602 verleende vergunning voor het onttrekken en lozen van grondwater op het oppervlaktewater ihkv de versterking Waddenzeedijk Texel, sectie 10, bij Zuiderhaaks 17a in De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5033</meta:user-defined>
    <meta:user-defined meta:name="OVERHEIDop.WsbID/DC.identifier">wsb-2019-5033</meta:user-defined>
    <meta:user-defined meta:name="OVERHEID.TaxonomieBeleidsagenda/OVERHEID.category">Ruimte en infrastructuur | Organisatie en beleid</meta:user-defined>
    <meta:user-defined meta:name="DCTERMS.abstract">het onttrekken en lozen van grondwater op het oppervlaktewater ihkv de versterking Waddenzeedijk Texel, sectie 10, bij Zuiderhaaks 17a in Den Hoor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953.222 557452.518</meta:user-defined>
    <meta:user-defined meta:name="OVERHEIDop.versieInformatie"/>
  </office:meta>
</office:document-meta>
</file>