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24416 verleende vergunning voor het plaatsen van masten en aanleggen van kabels in open ontgraving in de lengterichting van de primaire waterkering nabij Zuideinde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3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24416 verleende vergunning voor het plaatsen van masten en aanleggen van kabels in open ontgraving in de lengterichting van de primaire waterkering nabij Zuideinde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32</meta:user-defined>
    <meta:user-defined meta:name="OVERHEIDop.WsbID/DC.identifier">wsb-2019-5032</meta:user-defined>
    <meta:user-defined meta:name="OVERHEID.TaxonomieBeleidsagenda/OVERHEID.category">Ruimte en infrastructuur | Organisatie en beleid</meta:user-defined>
    <meta:user-defined meta:name="DCTERMS.abstract">het plaatsen van masten en aanleggen van kabels in open ontgraving in de lengterichting van de primaire waterkering nabij Zuideinde in Vo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AN 6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384.186 500506.237</meta:user-defined>
    <meta:user-defined meta:name="OVERHEIDop.versieInformatie"/>
  </office:meta>
</office:document-meta>
</file>