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Zuidbroekse Opweg en het Oosteinde in Berken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826, 3 mei 2019) het met een vrachtauto berijden van wegen met een gewichtsbeperking, Zuidbroekse Opweg en het Oosteinde in Berkenwoude, op 16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Zuidbroekse Opweg en het Oosteinde in Berken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1</meta:user-defined>
    <meta:user-defined meta:name="OVERHEIDop.WsbID/DC.identifier">wsb-2019-503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H 25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5 439542</meta:user-defined>
    <meta:user-defined meta:name="OVERHEID.EPSG28992/DC.spatial">108690 439942</meta:user-defined>
    <meta:user-defined meta:name="OVERHEIDop.versieInformatie"/>
  </office:meta>
</office:document-meta>
</file>