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oppervlaktewater</text:p>
            <text:p text:style-name="common-al">Locatie: Mallumse Molenweg 22 te Eibergen</text:p>
            <text:p text:style-name="common-al">Zaaknummer: WRIJVERG-2-104583</text:p>
            <text:p text:style-name="common-al">Datum bekendmaking beschikking: 30-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03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3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3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oppervlaktewat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5030</meta:user-defined>
    <meta:user-defined meta:name="OVERHEIDop.WsbID/DC.identifier">wsb-2019-50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52AT 22</meta:user-defined>
    <meta:user-defined meta:name="OVERHEIDop.woonplaats">Eibergen</meta:user-defined>
    <meta:user-defined meta:name="OVERHEIDop.straatnaam">Mallumse Molen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2005 458006</meta:user-defined>
    <meta:user-defined meta:name="OVERHEIDop.versieInformatie"/>
  </office:meta>
</office:document-meta>
</file>