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van de kaart behorende bij de Algemene regel Dempen schouwsloot en overig oppervlaktewaterlicha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dagelijks bestuur van het waterschap Hunze en Aa’s heeft op 12 november 2018 de wijzigingen van de kaart behorende bij de Algemene regel Dempen schouwsloot en overig oppervlaktewaterlichaam vastgesteld. </text:span>
          </text:p>
            <text:p text:style-name="common-al">De wijzigingen van de kaart treden per 1 december 2018 in werking. </text:p>
            <text:p text:style-name="common-al">De Algemene regel Dempen schouwsloot en overig oppervlaktewaterlichaam voorziet in de vrijstelling van de vergunningplicht van de Keur van het waterschap Hunze en Aa’s voor het dempen van een schouwsloot of overig oppervlaktewaterlichaam. Bij deze Algemene regel hoort een kaart. Het op deze kaart vastgelegde bebouwde gebied is in de loop der jaren veranderd. De kaart is daarom aangepast aan de stedelijke ontwikkelingen. De wijzigingen van de kaart zijn nu definitief vastgesteld. </text:p>
            <text:p text:style-name="common-al">Ter informatie is de tekst van de Algemene regel Dempen schouwsloot en overig oppervlaktewaterlichaam bijgevoegd.</text:p>
            <text:p text:style-name="common-al">Voor nadere informatie: Jan Copinga, telefoon: 0598 693273 of Klaas Mulder, telefoon: 0598 69328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0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van de kaart behorende bij de Algemene regel Dempen schouwsloot en overig oppervlaktewaterlicha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03</meta:user-defined>
    <meta:user-defined meta:name="OVERHEIDop.WsbID/DC.identifier">wsb-2019-503</meta:user-defined>
    <meta:user-defined meta:name="OVERHEID.TaxonomieBeleidsagenda/OVERHEID.category">Ruimte en infrastructuur | Organisatie en beleid</meta:user-defined>
    <meta:user-defined meta:name="OVERHEID.Waterschap/DC.spatial">Waterschap Hunze en Aa's</meta:user-defined>
    <meta:user-defined meta:name="DC.source">Onbekend;</meta:user-defined>
    <meta:user-defined meta:name="DCTERMS.alternative">Wijzigingen van de kaart behorende bij de Algemene regel Dempen schouwsloot en overig oppervlaktewaterlichaam. </meta:user-defined>
    <meta:user-defined meta:name="OVERHEID.Organisatietype/OVERHEID.organisationType">waterschap</meta:user-defined>
    <meta:user-defined meta:name="OVERHEID.Informatietype/DC.type">officiële publicatie</meta:user-defined>
    <meta:user-defined meta:name="OVERHEID.Waterschap/DC.creator">Waterschap Hunze en Aa's</meta:user-defined>
    <dc:language>nl</dc:language>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op.externeBijlage">Overzichtskaart kwadranten|exb-2019-2060</meta:user-defined>
    <meta:user-defined meta:name="OVERHEIDop.externeBijlage">Overzichtskaart algemene regel dempen|exb-2019-2061</meta:user-defined>
    <meta:user-defined meta:name="OVERHEIDop.externeBijlage">detailkaart 2018 a4|exb-2019-2062</meta:user-defined>
    <meta:user-defined meta:name="OVERHEIDop.externeBijlage">detailkaart 2018 a5|exb-2019-2063</meta:user-defined>
    <meta:user-defined meta:name="OVERHEIDop.externeBijlage">detailkaart 2018 a6|exb-2019-2064</meta:user-defined>
    <meta:user-defined meta:name="OVERHEIDop.externeBijlage">detailkaart 2018 a7|exb-2019-2065</meta:user-defined>
    <meta:user-defined meta:name="OVERHEIDop.externeBijlage">detailkaart 2018 b2|exb-2019-2066</meta:user-defined>
    <meta:user-defined meta:name="OVERHEIDop.externeBijlage">detailkaart 2018 b3|exb-2019-2067</meta:user-defined>
    <meta:user-defined meta:name="OVERHEIDop.externeBijlage">detailkaart 2018 b4|exb-2019-2068</meta:user-defined>
    <meta:user-defined meta:name="OVERHEIDop.externeBijlage">detailkaart 2018 b5|exb-2019-2069</meta:user-defined>
    <meta:user-defined meta:name="OVERHEIDop.externeBijlage">detailkaart 2018 b6|exb-2019-2070</meta:user-defined>
    <meta:user-defined meta:name="OVERHEIDop.externeBijlage">detailkaart 2018 b7|exb-2019-2071</meta:user-defined>
    <meta:user-defined meta:name="OVERHEIDop.externeBijlage">detailkaart 2018 b8|exb-2019-2072</meta:user-defined>
    <meta:user-defined meta:name="OVERHEIDop.externeBijlage">detailkaart 2018 c3|exb-2019-2073</meta:user-defined>
    <meta:user-defined meta:name="OVERHEIDop.externeBijlage">detailkaart 2018 c4|exb-2019-2074</meta:user-defined>
    <meta:user-defined meta:name="OVERHEIDop.externeBijlage">detailkaart 2018 c5|exb-2019-2075</meta:user-defined>
    <meta:user-defined meta:name="OVERHEIDop.externeBijlage">detailkaart 2018 c6|exb-2019-2076</meta:user-defined>
    <meta:user-defined meta:name="OVERHEIDop.externeBijlage">detailkaart 2018 c7|exb-2019-2077</meta:user-defined>
    <meta:user-defined meta:name="OVERHEIDop.externeBijlage">detailkaart 2018 c8|exb-2019-2078</meta:user-defined>
    <meta:user-defined meta:name="OVERHEIDop.externeBijlage">detailkaart 2018 d2|exb-2019-2079</meta:user-defined>
    <meta:user-defined meta:name="OVERHEIDop.externeBijlage">detailkaart 2018 d3|exb-2019-2080</meta:user-defined>
    <meta:user-defined meta:name="OVERHEIDop.externeBijlage">detailkaart 2018 d4|exb-2019-2081</meta:user-defined>
    <meta:user-defined meta:name="OVERHEIDop.externeBijlage">detailkaart 2018 d5|exb-2019-2082</meta:user-defined>
    <meta:user-defined meta:name="OVERHEIDop.externeBijlage">detailkaart 2018 d6|exb-2019-2083</meta:user-defined>
    <meta:user-defined meta:name="OVERHEIDop.externeBijlage">detailkaart 2018 d7|exb-2019-2084</meta:user-defined>
    <meta:user-defined meta:name="OVERHEIDop.externeBijlage">detailkaart 2018 d8|exb-2019-2085</meta:user-defined>
    <meta:user-defined meta:name="OVERHEIDop.externeBijlage">detailkaart 2018 e2|exb-2019-2086</meta:user-defined>
    <meta:user-defined meta:name="OVERHEIDop.externeBijlage">detailkaart 2018 e3|exb-2019-2087</meta:user-defined>
    <meta:user-defined meta:name="OVERHEIDop.externeBijlage">detailkaart 2018 e4|exb-2019-2088</meta:user-defined>
    <meta:user-defined meta:name="OVERHEIDop.externeBijlage">detailkaart 2018 e5|exb-2019-2089</meta:user-defined>
    <meta:user-defined meta:name="OVERHEIDop.externeBijlage">detailkaart 2018 e6|exb-2019-2090</meta:user-defined>
    <meta:user-defined meta:name="OVERHEIDop.externeBijlage">detailkaart 2018 e7|exb-2019-2091</meta:user-defined>
    <meta:user-defined meta:name="OVERHEIDop.externeBijlage">detailkaart 2018 e8|exb-2019-2092</meta:user-defined>
    <meta:user-defined meta:name="OVERHEIDop.externeBijlage">detailkaart 2018 f4|exb-2019-2093</meta:user-defined>
    <meta:user-defined meta:name="OVERHEIDop.externeBijlage">detailkaart 2018 f5|exb-2019-2094</meta:user-defined>
    <meta:user-defined meta:name="OVERHEIDop.externeBijlage">detailkaart 2018 f6|exb-2019-2095</meta:user-defined>
    <meta:user-defined meta:name="OVERHEIDop.externeBijlage">detailkaart 2018 f7|exb-2019-2096</meta:user-defined>
    <meta:user-defined meta:name="OVERHEIDop.externeBijlage">detailkaart 2018 g6|exb-2019-2097</meta:user-defined>
    <meta:user-defined meta:name="OVERHEIDop.externeBijlage">detailkaart 2018 g7|exb-2019-2098</meta:user-defined>
    <meta:user-defined meta:name="OVERHEIDop.versieInformatie"/>
  </office:meta>
</office:document-meta>
</file>