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gondelvaart op watergang de Berk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gondenvaart op watergang de Berkel</text:p>
            <text:p text:style-name="common-al">Locatie: Kapperallee te Warnsveld</text:p>
            <text:p text:style-name="common-al">Zaaknummer: WRIJVERG-2-107051</text:p>
            <text:p text:style-name="common-al">Datum bekendmaking beschikking: 30-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2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gondelvaart op watergang de Berk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29</meta:user-defined>
    <meta:user-defined meta:name="OVERHEIDop.WsbID/DC.identifier">wsb-2019-50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31</meta:user-defined>
    <meta:user-defined meta:name="OVERHEIDop.woonplaats">Warnsveld</meta:user-defined>
    <meta:user-defined meta:name="OVERHEIDop.straatnaam">Kapperalle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3236 462200</meta:user-defined>
    <meta:user-defined meta:name="OVERHEIDop.versieInformatie"/>
  </office:meta>
</office:document-meta>
</file>