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 binnen de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lasvezelkabel binnen de beschermingszone van een primaire waterkering</text:p>
            <text:p text:style-name="common-al">Locatie: Giese Pan 1 te Giesbeek</text:p>
            <text:p text:style-name="common-al">Zaaknummer: WRIJVERG-2-104407</text:p>
            <text:p text:style-name="common-al">Datum bekendmaking beschikking: 29-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glasvezelkabel binnen de beschermingszone van een primaire waterk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28</meta:user-defined>
    <meta:user-defined meta:name="OVERHEIDop.WsbID/DC.identifier">wsb-2019-50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7ED 1</meta:user-defined>
    <meta:user-defined meta:name="OVERHEIDop.woonplaats">Giesbeek</meta:user-defined>
    <meta:user-defined meta:name="OVERHEIDop.straatnaam">Giese P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572 445593</meta:user-defined>
    <meta:user-defined meta:name="OVERHEIDop.versieInformatie"/>
  </office:meta>
</office:document-meta>
</file>