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B-watergang op locatie Lankerweg 1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dam met duiker in een categorie B-watergang op de locatie Lankerweg 1 te Maren-Kessel. Het zaaknummer is 0000D20190401152324647.</text:p>
            <text:p text:style-name="common-al"/>
            <text:p text:style-name="tussenkopcur">Inzien</text:p>
            <text:p text:style-name="common-al">U kunt de vergunning gedurende zes weken inzien vanaf dinsdag 7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en behouden van een dam met duiker in een categorie B-watergang op locatie Lankerweg 1 te Maren-Ke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27</meta:user-defined>
    <meta:user-defined meta:name="OVERHEIDop.WsbID/DC.identifier">wsb-2019-50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CH 6</meta:user-defined>
    <meta:user-defined meta:name="OVERHEIDop.woonplaats">Maren-Kessel</meta:user-defined>
    <meta:user-defined meta:name="OVERHEIDop.straatnaam">Kesselsegraaf</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6904 423254</meta:user-defined>
    <meta:user-defined meta:name="OVERHEIDop.versieInformatie"/>
  </office:meta>
</office:document-meta>
</file>