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tot afvoer laten komen van neerslag, als gevolg van afkoppelen naar de Groote Aa in de buurt van de Oude Stationsstraat in 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ot afvoer brengen van neerslag, als gevolg van afkoppelen naar oppervlaktewater (GA1). Dit vindt plaats op de percelen, kadastraal bekend als gemeente Heeze, sectie C nummers 4446 en 3907 en sectie F, nummer 5073.</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tot afvoer laten komen van neerslag, als gevolg van afkoppelen naar de Groote Aa in de buurt van de Oude Stationsstraat in Heez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026</meta:user-defined>
    <meta:user-defined meta:name="OVERHEIDop.WsbID/DC.identifier">wsb-2019-50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91KX 61</meta:user-defined>
    <meta:user-defined meta:name="OVERHEIDop.woonplaats">Heeze</meta:user-defined>
    <meta:user-defined meta:name="OVERHEIDop.straatnaam">De Groote Aa</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8459 376219</meta:user-defined>
    <meta:user-defined meta:name="OVERHEIDop.versieInformatie"/>
  </office:meta>
</office:document-meta>
</file>