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plaatsen van diverse werken in profiel van vrije ruimte. De werkzaamheden vinden plaats aan de Clarissenstraat 33 te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een zwembad, badhuis/airco binnen het profiel van vrije ruimte en het plaatsen van hekwerken en verharding binnen het profiel van vrije ruimte en de beschermingszone. De werkzaamheden vinden op het perceel, kadastraal bekend als gemeente Boxtel, sectie K, nummer 2451 en 2684.</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02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2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2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plaatsen van diverse werken in profiel van vrije ruimte. De werkzaamheden vinden plaats aan de Clarissenstraat 33 te Boxt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8</meta:user-defined>
    <meta:user-defined meta:name="OVERHEIDop.publicationIssue">5025</meta:user-defined>
    <meta:user-defined meta:name="OVERHEIDop.WsbID/DC.identifier">wsb-2019-502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81AX 33</meta:user-defined>
    <meta:user-defined meta:name="OVERHEIDop.woonplaats">Boxtel</meta:user-defined>
    <meta:user-defined meta:name="OVERHEIDop.straatnaam">Clarissenstraat</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50726 400127</meta:user-defined>
    <meta:user-defined meta:name="OVERHEIDop.versieInformatie"/>
  </office:meta>
</office:document-meta>
</file>