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 met duiker en het aanleggen van  twee grondkerende constructies ten behoeve van het nieuwbouwplan Park Waterrijk Zuid nabij de D. de Koninglaan te Heke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dam met duiker en het aanleggen van  twee grondkerende constructies ten behoeve van het nieuwbouwplan Park Waterrijk Zuid nabij de D. de Koninglaan te Hekelingen, dossiernummer  D0044224.</text:p>
            <text:p text:style-name="common-al">Start bezwaartermijn (6 weken): 2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text:span>
            <text:span text:style-name="datum">2 mei 2019</text:span>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am met duiker en het aanleggen van  twee grondkerende constructies ten behoeve van het nieuwbouwplan Park Waterrijk Zuid nabij de D. de Koninglaan te Hekel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24</meta:user-defined>
    <meta:user-defined meta:name="OVERHEIDop.WsbID/DC.identifier">wsb-2019-50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9BS 10</meta:user-defined>
    <meta:user-defined meta:name="OVERHEIDop.woonplaats">Hekelingen</meta:user-defined>
    <meta:user-defined meta:name="OVERHEIDop.straatnaam">D. de Koning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443 426763</meta:user-defined>
    <meta:user-defined meta:name="OVERHEIDop.versieInformatie"/>
  </office:meta>
</office:document-meta>
</file>