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udbloemsedijk 7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9 met registratienummer WBD19-03476 voor het plaatsen van een gaashekwerk (harmonicagaas) op de beschermingszone van een a-water en een toegangspoort op de duiker in het a-water, gelegen in de zonering en het profiel van vrije ruimte van de regionale waterkering B97 ter hoogte van de Goudbloemsedijk 7 te Hoev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oudbloemsedijk 7 te Hoe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21</meta:user-defined>
    <meta:user-defined meta:name="OVERHEIDop.WsbID/DC.identifier">wsb-2019-5021</meta:user-defined>
    <meta:user-defined meta:name="OVERHEID.TaxonomieBeleidsagenda/OVERHEID.category">Ruimte en infrastructuur | Organisatie en beleid</meta:user-defined>
    <meta:user-defined meta:name="OVERHEIDop.referentienummer">WBD19-034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N 7</meta:user-defined>
    <meta:user-defined meta:name="OVERHEIDop.woonplaats">Hoeven</meta:user-defined>
    <meta:user-defined meta:name="OVERHEIDop.straatnaam">Goudbloem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290 403952</meta:user-defined>
    <meta:user-defined meta:name="OVERHEIDop.versieInformatie"/>
  </office:meta>
</office:document-meta>
</file>