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beplanting in een Beschermingszone van een a-watergang in gemeente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beplanting in een Beschermingszone van een a-watergang.</text:p>
            <text:p text:style-name="common-al">Dit is op de percelen, kadastraal bekend als gemeente Oisterwijk, sectie L, nummers 445 en 1074. Dit is in overig gebied. De activiteiten vinden plaats nabij een watergang, die bij het waterschap bekend is onder RS374-AA, en wordt beschouwd als een a-water.</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beplanting in een Beschermingszone van een a-watergang in gemeente Oist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020</meta:user-defined>
    <meta:user-defined meta:name="OVERHEIDop.WsbID/DC.identifier">wsb-2019-50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6PH 7</meta:user-defined>
    <meta:user-defined meta:name="OVERHEIDop.woonplaats">Moergestel</meta:user-defined>
    <meta:user-defined meta:name="OVERHEIDop.straatnaam">Klein Loch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0225 393359</meta:user-defined>
    <meta:user-defined meta:name="OVERHEIDop.versieInformatie"/>
  </office:meta>
</office:document-meta>
</file>