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3, 14 en 15 mei 2019</text:p>
      <text:section text:name="zakelijke-mededeling_id1-3-2" text:style-name="zakelijke-mededeling">
        <text:section text:name="zakelijke-mededeling-tekst_id1-3-2-1" text:style-name="zakelijke-mededeling-tekst">
          <text:section text:name="tekst_id1-3-2-1-1" text:style-name="tekst">
            <text:p text:style-name="common-al"> Op 13, 14 en 15 mei 2019 zijn er openbare commissievergaderingen. De vergaderingen beginnen om 14.00 uur en vinden plaats in het waterschapshuis aan de Handelsweg 100 te Ridderkerk. </text:p>
            <text:p text:style-name="common-al">De agenda en stukken voor deze vergaderingen staan vanaf 10 mei 2019 op de <text:a xlink:href="http://wshd.notubiz.nl/" xlink:type="simple">website van het waterschap</text:a> en liggen tevens ter inzage in het waterschapshuis in Ridderkerk.</text:p>
            <text:p text:style-name="common-al">- 13 mei 2019: commissie Waterhuishouding en Waterzuivering (Water); </text:p>
            <text:p text:style-name="common-al">- 14 mei 2019: commissie Waterkeringen, (Vaar)wegen en Vergunningverlening (WWV); </text:p>
            <text:p text:style-name="common-al">- 15 mei 2019: commissie Middelen, Bestuurlijke Zaken en Handhaving (MBH).</text:p>
            <text:p text:style-name="common-al">De commissievergaderingen zijn ter voorbereiding op de Verenigde Vergadering van 29 mei 2019. Voor meer informatie kunt u contact opnemen met de commissiesecretaris, mevrouw Heiltje Duijster, via telefoonnummer 06-51543383 of e-mail <text:a xlink:href="mailto:bestuur@wshd.nl" xlink:type="simple">bestuur@wshd.nl</text:a>. </text:p>
            <text:p text:style-name="common-al">Tijdens de vergaderingen kunt u uw mening geven over een onderwerp op de agenda of over een onderwerp dat op het terrein van de commissies ligt. Hiervoor zijn per spreker 5 minuten per agendapunt uitgetrokken. </text:p>
            <text:p text:style-name="common-al">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3, 14 en 15 me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19</meta:user-defined>
    <meta:user-defined meta:name="OVERHEIDop.WsbID/DC.identifier">wsb-2019-50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