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8732 verleende vergunning voor het dempen, verbreden en graven van waterlopen bij de Schilderweg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1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1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1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8732 verleende vergunning voor het dempen, verbreden en graven van waterlopen bij de Schilderweg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5018</meta:user-defined>
    <meta:user-defined meta:name="OVERHEIDop.WsbID/DC.identifier">wsb-2019-5018</meta:user-defined>
    <meta:user-defined meta:name="OVERHEID.TaxonomieBeleidsagenda/OVERHEID.category">Ruimte en infrastructuur | Organisatie en beleid</meta:user-defined>
    <meta:user-defined meta:name="DCTERMS.abstract">het dempen, verbreden en graven van waterlopen bij de Schilderweg in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863.8 562104.93</meta:user-defined>
    <meta:user-defined meta:name="OVERHEIDop.versieInformatie"/>
  </office:meta>
</office:document-meta>
</file>