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1-Februariweg 1c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april 2019 met registratienummer WBD19-03471 voor het aanleggen van een huisaansluiting voor telecom haaks (niet kruisend) in de zonering van de primaire waterkering P11 ter hoogte van 1-Februariweg 1c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1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1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1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1-Februariweg 1c te Heij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5017</meta:user-defined>
    <meta:user-defined meta:name="OVERHEIDop.WsbID/DC.identifier">wsb-2019-5017</meta:user-defined>
    <meta:user-defined meta:name="OVERHEID.TaxonomieBeleidsagenda/OVERHEID.category">Ruimte en infrastructuur | Organisatie en beleid</meta:user-defined>
    <meta:user-defined meta:name="OVERHEIDop.referentienummer">WBD19-0347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SM 1b</meta:user-defined>
    <meta:user-defined meta:name="OVERHEIDop.woonplaats">Heijningen</meta:user-defined>
    <meta:user-defined meta:name="OVERHEIDop.straatnaam">1-Februari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348 408068</meta:user-defined>
    <meta:user-defined meta:name="OVERHEIDop.versieInformatie"/>
  </office:meta>
</office:document-meta>
</file>