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Wilhelminakanaal Oost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9 april 2019 met registratienummer WBD19-03432 voor het aanleggen van riolering en het daarbij toepassen van bemaling in de (zonering van de) primaire waterkering P35 ter hoogte van Wilhelminakanaal Oost te Oosterhou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6 me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013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13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13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Wilhelminakanaal Oost te Oosterhou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5013</meta:user-defined>
    <meta:user-defined meta:name="OVERHEIDop.WsbID/DC.identifier">wsb-2019-5013</meta:user-defined>
    <meta:user-defined meta:name="OVERHEID.TaxonomieBeleidsagenda/OVERHEID.category">Ruimte en infrastructuur | Organisatie en beleid</meta:user-defined>
    <meta:user-defined meta:name="OVERHEIDop.referentienummer">WBD19-03432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905AG 39</meta:user-defined>
    <meta:user-defined meta:name="OVERHEIDop.woonplaats">Oosterhout</meta:user-defined>
    <meta:user-defined meta:name="OVERHEIDop.straatnaam">Wilhelminakanaal Oos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7530 406396</meta:user-defined>
    <meta:user-defined meta:name="OVERHEIDop.versieInformatie"/>
  </office:meta>
</office:document-meta>
</file>