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aanleggen van verharding en dempen en graven van water nabij de Johan Huizingalaan te Amsterdam, ter hoogte van Johan Huizingalaan 801, 1066 VH Amsterdam - AGV - WN2019-0029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het aanleggen van verharding en dempen en graven van water nabij de Johan Huizingalaan te Amsterdam, ter hoogte van Johan Huizingalaan 801, 1066 VH Amsterdam.</text:p>
            <text:p text:style-name="common-al"/>
            <text:p text:style-name="tussenkopcur">Inzien van de stukken</text:p>
            <text:p text:style-name="common-al">Vanaf 6 me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19-002975 vermeldt, kunnen wij u sneller helpen.</text:p>
            <text:p text:style-name="common-al"/>
            <text:p text:style-name="last-al">Amsterdam, 6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007</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07</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07</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et aanleggen van verharding en dempen en graven van water nabij de Johan Huizingalaan te Amsterdam, ter hoogte van Johan Huizingalaan 801, 1066 VH Amsterdam - AGV - WN2019-00297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6</meta:user-defined>
    <meta:user-defined meta:name="OVERHEIDop.publicationIssue">5007</meta:user-defined>
    <meta:user-defined meta:name="OVERHEIDop.WsbID/DC.identifier">wsb-2019-500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6VH 801</meta:user-defined>
    <meta:user-defined meta:name="OVERHEIDop.woonplaats">Amsterdam</meta:user-defined>
    <meta:user-defined meta:name="OVERHEIDop.straatnaam">Johan Huizinga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22295</meta:user-defined>
    <meta:user-defined meta:name="OVERHEIDop.externeBijlage">bijlage 1|exb-2019-22296</meta:user-defined>
    <meta:user-defined meta:name="OVERHEID.EPSG28992/DC.spatial">117029 483829</meta:user-defined>
    <meta:user-defined meta:name="OVERHEIDop.versieInformatie"/>
  </office:meta>
</office:document-meta>
</file>