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18500 verleende vergunning voor het omleggen en monteren van een transportleiding in de regionale waterkering op de kruising  Agriport/Koggerrandweg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0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0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0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18500 verleende vergunning voor het omleggen en monteren van een transportleiding in de regionale waterkering op de kruising  Agriport/Koggerrandweg in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5006</meta:user-defined>
    <meta:user-defined meta:name="OVERHEIDop.WsbID/DC.identifier">wsb-2019-5006</meta:user-defined>
    <meta:user-defined meta:name="OVERHEID.TaxonomieBeleidsagenda/OVERHEID.category">Ruimte en infrastructuur | Organisatie en beleid</meta:user-defined>
    <meta:user-defined meta:name="DCTERMS.abstract">het omleggen en monteren van een transportleiding in de regionale waterkering op de kruising  Agriport/Koggerrandweg in Midden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TK 59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616.373 531198.579</meta:user-defined>
    <meta:user-defined meta:name="OVERHEIDop.versieInformatie"/>
  </office:meta>
</office:document-meta>
</file>