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8451 verleende vergunning voor Aanvraag watervergunning vervangen woonboot door 2e hands woonark Achterbinnenhaven 114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0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0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8451 verleende vergunning voor Aanvraag watervergunning vervangen woonboot door 2e hands woonark Achterbinnenhaven 114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5005</meta:user-defined>
    <meta:user-defined meta:name="OVERHEIDop.WsbID/DC.identifier">wsb-2019-5005</meta:user-defined>
    <meta:user-defined meta:name="OVERHEID.TaxonomieBeleidsagenda/OVERHEID.category">Ruimte en infrastructuur | Organisatie en beleid</meta:user-defined>
    <meta:user-defined meta:name="DCTERMS.abstract">Aanvraag watervergunning vervangen woonboot door 2e hands woonark Achterbinnenhaven 114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BG 1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58 551886</meta:user-defined>
    <meta:user-defined meta:name="OVERHEIDop.versieInformatie"/>
  </office:meta>
</office:document-meta>
</file>