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tijdelijke damwanden en aanleggen van 2 warmteleidingen in een zinker in een primaire watergang, ter hoogte van Van Nijenrodeweg 898, 1081 BH Amsterdam - AGV - WN2019-003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tijdelijke damwanden en aanleggen van 2 warmteleidingen in een zinker in een primaire watergang, ter hoogte van Van Nijenrodeweg 898, 1081 BH Amsterdam.</text:p>
            <text:p text:style-name="common-al"/>
            <text:p text:style-name="tussenkopcur">Inzien van de stukken</text:p>
            <text:p text:style-name="common-al">Vanaf 6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J. van Gilst, telefoon 06 5169 1926. Als u daarbij ons zaaknummer WN2019-003239 vermeldt, kunnen wij u sneller helpen.</text:p>
            <text:p text:style-name="common-al"/>
            <text:p text:style-name="last-al">Amsterdam, 6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03</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3</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03</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tijdelijke damwanden en aanleggen van 2 warmteleidingen in een zinker in een primaire watergang, ter hoogte van Van Nijenrodeweg 898, 1081 BH Amsterdam - AGV - WN2019-00323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5003</meta:user-defined>
    <meta:user-defined meta:name="OVERHEIDop.WsbID/DC.identifier">wsb-2019-50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BH 898</meta:user-defined>
    <meta:user-defined meta:name="OVERHEIDop.woonplaats">Amsterdam</meta:user-defined>
    <meta:user-defined meta:name="OVERHEIDop.straatnaam">Van Nijenrod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22271</meta:user-defined>
    <meta:user-defined meta:name="OVERHEIDop.externeBijlage">bijlage 1|exb-2019-22272</meta:user-defined>
    <meta:user-defined meta:name="OVERHEID.EPSG28992/DC.spatial">119245 482331</meta:user-defined>
    <meta:user-defined meta:name="OVERHEIDop.versieInformatie"/>
  </office:meta>
</office:document-meta>
</file>