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523 diverse werkzaamheden Doctor van Noortstraat 142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9 een vergunning verleend voor </text:p>
            <text:p text:style-name="common-al">a. het hebben en bouwen van een zij-, achter- en kelderuitbouw in de kernen beschermingszone van een waterkering </text:p>
            <text:p text:style-name="common-al">b. het graven in de kern- en beschermingszone van een waterkering ter plaatse van Doctor van Noortstraat 142 in Leidschendam.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e heer A. Zonneveld van de afdeling Vergunningverlening &amp; Handhaving, telefoon (071) 306 36 05. </text:p>
            <text:p text:style-name="common-al"/>
            <text:p text:style-name="last-al">Leid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0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523 diverse werkzaamheden Doctor van Noortstraat 142 te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01</meta:user-defined>
    <meta:user-defined meta:name="OVERHEIDop.WsbID/DC.identifier">wsb-2019-50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HB 142</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523|exb-2019-22268</meta:user-defined>
    <meta:user-defined meta:name="OVERHEID.EPSG28992/DC.spatial">92081 456771</meta:user-defined>
    <meta:user-defined meta:name="OVERHEIDop.versieInformatie"/>
  </office:meta>
</office:document-meta>
</file>