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Marknesserweg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gemeente Noordoostpolder te Emmeloord is een beschikking verleend op grond van artikel 6.2, lid 1 van de Waterwet. De beschikking is verleend voor het lozen van afvalwater dat afkomstig is uit de brugkelder van de in de Marknesserweg gelegen Marknesserbrug ter hoogte van huisnummer 1A te Emmeloord in oppervlaktewater.</text:p>
            <text:p text:style-name="common-al">Aan de beschikking zijn voorschriften verbonde in het belang van de bescherming van het milieu.</text:p>
            <text:p text:style-name="common-al"/>
            <text:p text:style-name="common-al">Inzage</text:p>
            <text:p text:style-name="common-al">Genoemde beschikking ligt tot 28 februari 2019 ter inzage:</text:p>
            <text:p text:style-name="common-al">op het kantoor van het waterschap, Lindelaan 20 te Lelystad;</text:p>
            <text:p text:style-name="common-al">in het gemeentehuis van de gemeente Noordoostpolder, Harmen Visserplein 1 te Emmeloord.</text:p>
            <text:p text:style-name="common-al"/>
            <text:p text:style-name="common-al">Bezwaren</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p text:style-name="common-al">Inlichtingen</text:p>
            <text:p text:style-name="last-al">Voor nadere inlichtingen kunt u zich richten tot het team Waterprocedures van Waterschap Zuiderzeeland, telefoonnummer (0320) 274 9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0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Marknesserweg te Emmeloo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00</meta:user-defined>
    <meta:user-defined meta:name="OVERHEIDop.WsbID/DC.identifier">wsb-2019-500</meta:user-defined>
    <meta:user-defined meta:name="OVERHEID.TaxonomieBeleidsagenda/OVERHEID.category">Natuur en milieu | Organisatie en beleid</meta:user-defined>
    <meta:user-defined meta:name="OVERHEIDop.referentienummer">ZZL/PPAWP-L/2019/559365</meta:user-defined>
    <meta:user-defined meta:name="DCTERMS.abstract">Aan de gemeente Noordoostpolder is een beschikking verleend voor het lozen van afvalwater vanuit de brugkelder van de Marknesserbrug te Emmeloor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02GN 1a</meta:user-defined>
    <meta:user-defined meta:name="OVERHEIDop.woonplaats">Emmeloord</meta:user-defined>
    <meta:user-defined meta:name="OVERHEIDop.straatnaam">Marknesser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 Waterwet|exb-2019-2048</meta:user-defined>
    <meta:user-defined meta:name="OVERHEID.EPSG28992/DC.spatial">180723 524882</meta:user-defined>
    <meta:user-defined meta:name="OVERHEIDop.versieInformatie"/>
  </office:meta>
</office:document-meta>
</file>