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voor de locaties: de Slingelandseweg en de Smoutjesweg te Giessenburg en de Overslingeland en de Grotewaard te Noordeloos (komende van de N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voor de locaties: de Slingelandseweg en de Smoutjesweg te Giessenburg en de Overslingeland en de Grotewaard te Noordeloos (komende van de N216). Zaaknummer 2018143933. </text:p>
            <text:p text:style-name="common-al">Start bezwaartermijn: 19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voor de locaties: de Slingelandseweg en de Smoutjesweg te Giessenburg en de Overslingeland en de Grotewaard te Noordeloos (komende van de N21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50</meta:user-defined>
    <meta:user-defined meta:name="OVERHEIDop.WsbID/DC.identifier">wsb-2019-5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KZ</meta:user-defined>
    <meta:user-defined meta:name="OVERHEIDop.woonplaats">Giessenburg</meta:user-defined>
    <meta:user-defined meta:name="OVERHEIDop.straatnaam">Slingelandseweg</meta:user-defined>
    <meta:user-defined meta:name="OVERHEID.PostcodeHuisnummer/OVERHEIDop.postcodeHuisnummer">4225</meta:user-defined>
    <meta:user-defined meta:name="OVERHEIDop.woonplaats">Noordeloos</meta:user-defined>
    <meta:user-defined meta:name="OVERHEIDop.straatnaam">Grote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120 431293</meta:user-defined>
    <meta:user-defined meta:name="OVERHEID.EPSG28992/DC.spatial">123642 434136</meta:user-defined>
    <meta:user-defined meta:name="OVERHEIDop.versieInformatie"/>
  </office:meta>
</office:document-meta>
</file>